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Jeho hlavním účelem by bylo schovat projektor a vysouvací plátno (které se vysouvá ze spoda nahoru, zatímco tento typ projektoru je umístěn pod ním)</text:p>
      <text:p text:style-name="Standard">Posílám plánek, a zde je popis:</text:p>
      <text:p text:style-name="Standard"/>
      <text:p text:style-name="Standard">Hlavní skříňka je nízká a mělká, a vrchní deska má vzadu přesah.</text:p>
      <text:p text:style-name="Standard">Zadní strana konstrukce se z většiny nedotýká zdi (místo na plátno které bude umístěné na samostatné nosné konstrukci ) , ale její okrajové časti budou mít plnou hloubku až ke zdi. </text:p>
      <text:p text:style-name="Standard"/>
      <text:p text:style-name="Standard">Potřebuje nožičky, i kdyby to měly být pouze šroubky, které umožní nastavení výšky. Pod konstrukcí není potřeba nechávat místo. </text:p>
      <text:p text:style-name="Standard"/>
      <text:p text:style-name="Standard">Prostor nad plátnem by měl být uzavíratelný víkem na pantech, které by bylo připevněno ke zdi.</text:p>
      <text:p text:style-name="Standard"/>
      <text:p text:style-name="Standard">Všechny jednotlivé skříňky mají uzavíratelná dvířka na pantech. </text:p>
      <text:p text:style-name="Standard">Jednotka pro projektor je otevřená z přední i zadní strany a nemá dvířka. </text:p>
      <text:p text:style-name="Standard"/>
      <text:p text:style-name="Standard">Bílá dvířka z přední strany. Vrchní povrch - dřevo/ vypadající jako dřevo, totéž postranice a poličky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2:14:59.773000000</meta:creation-date>
    <dc:date>2024-06-27T12:15:10.581000000</dc:date>
    <meta:editing-duration>PT11S</meta:editing-duration>
    <meta:editing-cycles>1</meta:editing-cycles>
    <meta:document-statistic meta:table-count="0" meta:image-count="0" meta:object-count="0" meta:page-count="1" meta:paragraph-count="9" meta:word-count="145" meta:character-count="886" meta:non-whitespace-character-count="746"/>
    <meta:generator>LibreOffice/7.0.0.3$Windows_X86_64 LibreOffice_project/8061b3e9204bef6b321a21033174034a5e2ea88e</meta:generator>
  </office:meta>
</office:document-meta>
</file>