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ředmětem Díla jsou dodávky, montáže, stavební práce a služby zejména</text:p>
      <text:p text:style-name="P1">-<text:tab/>Zateplení soklu budovy včetně všech souvisejících prací,</text:p>
      <text:p text:style-name="P1">-<text:tab/>Zateplení fasády budovy včetně všech souvisejících prací,</text:p>
      <text:p text:style-name="P1">-<text:tab/>Zateplení střešního pláště budovy včetně všech souvisejících prací,</text:p>
      <text:p text:style-name="P1">-<text:tab/>Zateplení stropu 2NP včetně všech souvisejících prací,</text:p>
      <text:p text:style-name="P1">-<text:tab/>zpětné zásypy a hutnění výkopů,</text:p>
      <text:p text:style-name="P1">-<text:tab/>finální povrchy, klempířské práce,</text:p>
      <text:p text:style-name="P1">-<text:tab/>hromosvod a zemnění,</text:p>
      <text:p text:style-name="P1">-<text:tab/>pořízení fotodokumentace provedení zateplení (zvlášť v místech styku izolací, pozednice, stropu 2NP)</text:p>
      <text:p text:style-name="P1">-<text:tab/>technické listy použitých materiálů (tepelná izolace, fasádní omítka, střešní krytina)</text:p>
      <text:p text:style-name="P1">-<text:tab/>provedení veškerých předepsaných zkoušek, revizí, atestů a měření všech prvků revizních zpráv (hromosvod)</text:p>
      <text:p text:style-name="P1">-<text:tab/>Likvidace materiálu a obalů</text:p>
      <text:p text:style-name="P1"/>
      <text:p text:style-name="P2">Předmětem Díla nejsou dodávky, montáže, stavební práce a služby zejména</text:p>
      <text:p text:style-name="P1">-<text:tab/>Vnitřní sádrokartonové podhledy a parotěsné folie</text:p>
      <text:p text:style-name="P1">-<text:tab/>Zateplení střešního pláště nad zádveřím</text:p>
      <text:p text:style-name="P1">-<text:tab/>Výkop v místě zádveří (5,5m)</text:p>
      <text:p text:style-name="P1">-<text:tab/>Zateplení podlahy 1. NP</text:p>
      <text:p text:style-name="P1">-<text:tab/>Zateplení stropu 1. PP</text:p>
      <text:p text:style-name="P1">-<text:tab/>Vrácení povrchů do původního stavu v místě výkopů</text:p>
      <text:p text:style-name="P1">-<text:tab/>Likvidace kovových a dřevěných materiálů (budou složeny na místě určených investorem)</text:p>
      <text:p text:style-name="P1">-<text:tab/>Stavební výplně (okna a dveře)</text:p>
      <text:p text:style-name="P1">-<text:tab/>Tepelné čerpad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6T13:20:35.521000000</meta:creation-date>
    <dc:date>2024-06-06T13:20:58.270000000</dc:date>
    <meta:editing-duration>PT23S</meta:editing-duration>
    <meta:editing-cycles>1</meta:editing-cycles>
    <meta:document-statistic meta:table-count="0" meta:image-count="0" meta:object-count="0" meta:page-count="1" meta:paragraph-count="22" meta:word-count="170" meta:character-count="1158" meta:non-whitespace-character-count="1010"/>
    <meta:generator>LibreOffice/7.0.0.3$Windows_X86_64 LibreOffice_project/8061b3e9204bef6b321a21033174034a5e2ea88e</meta:generator>
  </office:meta>
</office:document-meta>
</file>