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officeooo:rsid="0019c90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Hledám řešení 3 v 1, alternativa je samostatných dodavatelích pro 3 samostatné požadavky. Nejraději hledám někoho, kdo zvládne všechny 3 požadavky. </text:p>
      <text:p text:style-name="Standard"/>
      <text:p text:style-name="Standard">Na střeše bytového domu hledám firmu na vytvoření kovové konstrukce pro solární panely. Plocha je cca 1000m2 a výška konstrukce by mela byt cca 2,5m. Potřebuji dodávku solárních panelů na cca 1150-1170m2, a řešení vytvoření potrubního systému vody, kterou lze ohřát přebytkem solárního tepla, které solární panely neabsorbují. Využití této vody a napojení na TUV a kotelní systém na střeše.</text:p>
      <text:p text:style-name="Standard"/>
      <text:p text:style-name="Standard">Přikládám fotografie podobné stavby, která již byla provedena a co zhruba hledáme. Také fotografie střechy, kde chceme konstrukci s panely. Výška klimatizačních jednotek na střeše je cca 2,5 m</text:p>
      <text:p text:style-name="Standard"/>
      <text:p text:style-name="Standard"/>
      <text:p text:style-name="Standard">Zadání:</text:p>
      <text:p text:style-name="Standard">1. nosná konstrukce pro panely</text:p>
      <text:p text:style-name="Standard">- střecha je zateplená cca 30 cm polystyrenu + hydroizolační folie, tzn, kce MUSI mít roznášecí plotny, nebo betonové dlaždice, přes které se zatížení konstrukce roznese</text:p>
      <text:p text:style-name="Standard">- konstrukce bude nad celou střechou včetně jednotek rekuperace a potrubí </text:p>
      <text:p text:style-name="Standard">- kce musí mít zemění, zavětrování , materiál hliník, nebo železo s pozinkovou úpravou</text:p>
      <text:p text:style-name="Standard"/>
      <text:p text:style-name="Standard">2. FVE</text:p>
      <text:p text:style-name="Standard">- FVE panely chceme osadit na nosnou konstrukci, v příloze základní schéma, celková využitelná plocha cca 1000m2</text:p>
      <text:p text:style-name="Standard">- kompletní návrh panelů, výkonů, osazení na střechu chceme po dodavatelské firmě</text:p>
      <text:p text:style-name="Standard"/>
      <text:p text:style-name="Standard">3. ohřev TUV – <text:span text:style-name="T1">realizace potrubí není podmínkou</text:span></text:p>
      <text:p text:style-name="Standard">- na střeše máme 8 x 1000 l boilery, v současné době vodu ohříváme v kombinaci TČ a elektriky (boilery mají dva okruhy, tedy dvě tepelné patrony)</text:p>
      <text:p text:style-name="Standard">- 1 okruh chceme ohřívat pomocí potrubí osazeného pod panely FVE (chladím FVE panely, získávám TUV)</text:p>
      <text:p text:style-name="Standard">- dodávka včetně regulace stávajícího systému TUV</text:p>
      <text:p text:style-name="Standard">- půdorys střechy s rozmístěním FVE panelů je pouze schématický</text:p>
      <text:p text:style-name="Standard">- na střeše máme přípojný bod pro napojeni FVE</text:p>
      <text:p text:style-name="Standard">- objekt má jeden hlavní přívod do domu 3x315A, průměrná měsíční spotřeba domu je 40-50 MW, běžná hodinová spotřeba objektu je 50-120 KW/hod</text:p>
      <text:p text:style-name="Standard">- počítáme s přetoky do sítě</text:p>
      <text:p text:style-name="Standard">- odhadovaný výkon FVE 300kWp</text:p>
      <text:p text:style-name="Standard">- CN chceme ve 2 variantách bez bateriového úložiště / s bateriovým úložištěm</text:p>
      <text:p text:style-name="Standard">- zatížením (nosná kce, ohřev TUV, FVE panely) střecha vyhoví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29T10:57:54.181000000</meta:creation-date>
    <dc:date>2024-06-07T15:56:55.283000000</dc:date>
    <meta:editing-duration>PT1M22S</meta:editing-duration>
    <meta:editing-cycles>2</meta:editing-cycles>
    <meta:generator>LibreOffice/24.2.3.2$Windows_X86_64 LibreOffice_project/433d9c2ded56988e8a90e6b2e771ee4e6a5ab2ba</meta:generator>
    <meta:document-statistic meta:table-count="0" meta:image-count="0" meta:object-count="0" meta:page-count="1" meta:paragraph-count="22" meta:word-count="331" meta:character-count="2079" meta:non-whitespace-character-count="1767"/>
  </office:meta>
</office:document-meta>
</file>