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loext:opacity="100%" style:font-name="Verdana" fo:font-size="8.39999961853027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obrý den,</text:span><text:line-break/><text:span text:style-name="T1">poptávám opravu závady dřevěných posuvných balkónových dveří bytu, buď formou repase stávajících dveří nebo dodáním a montáží dveří nových, a to v návaznosti na další upřesňující vyhodnocení. Základní rozměry dveří: výška rámu 220 cm, celková šířka 190 cm, rozměry posuvného křídla 206 x 85 cm. Některé části dveří jsou napadené hnilobou, zdokumentováno je na přiložených fotografiích, provizorní oprava spodního rámu křídla byla provedena v r. 2021, trvanlivost takové opravy je však zřejmě dosti omezená. K životnosti stávajících dveří je nutno bohužel konstatovat, že zřejmě nedosahuje ani 15-ti let, neboť byt včetně balkonových dveří je půdní vestavbou kolaudovanou v prosinci 2007, takže jejich provedení nebo montáž musí mít nějakou zásadní konstrukční vadu. Jako jednu zřejmou a zcela viditelnou vadu považuji zapuštění obvodového rámu do podlahové plochy terasy bez stupně s alespoň minimálním převýšením nad podlahou terasy, který by zabraňoval náporu větrem hnané dešťové vody z celé plochy terasy na rám dveří v místě jeho zapuštění do podlahy. Logickým řešením by byly dveře plastové, místo je však nějakým stupněm památkové zóny, takže v tomto momentě nemám jistotu, zdali by to nevyvolalo problém, domnívám se však, že v současnosti jsou dostupná povrchová provedení s dekórem „dřevo“, což by snad mohlo vyhovovat (?). S památkovým úřadem nemám žádné praktické zkušenosti, v případě jeho trvání na dřevěných dveřích, tj. i s nepřiměřeně nízkou životností na daném místě, by měl tento úřad převzít závazek na financování jejich výměn v intervalu cca 10 - 15 let. V tomto momentě nevylučuji ani ještě jednu nějakou provizorní sanaci s přiměřeným odložením zásadního systémového řešení do doby nalezení a detailní specifikace definitivního řešení, a to trvanlivého i vyhovujícího danému místu.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03T10:23:22.155000000</meta:creation-date>
    <dc:date>2024-06-03T10:24:54.461000000</dc:date>
    <meta:editing-duration>PT1M32S</meta:editing-duration>
    <meta:editing-cycles>1</meta:editing-cycles>
    <meta:document-statistic meta:table-count="0" meta:image-count="0" meta:object-count="0" meta:page-count="1" meta:paragraph-count="1" meta:word-count="272" meta:character-count="1817" meta:non-whitespace-character-count="1545"/>
    <meta:generator>LibreOffice/7.0.0.3$Windows_X86_64 LibreOffice_project/8061b3e9204bef6b321a21033174034a5e2ea88e</meta:generator>
  </office:meta>
</office:document-meta>
</file>