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fo:font-size="15pt" fo:font-weight="bold" style:font-size-asian="15pt" style:font-weight-asian="bold" style:font-size-complex="15pt" style:font-weight-complex="bold"/>
    </style:style>
    <style:style style:name="P2" style:family="paragraph" style:parent-style-name="Standard">
      <style:text-properties fo:font-size="15pt" style:font-size-asian="15pt" style:font-size-complex="15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Co bychom chtěli v domě: </text:p>
      <text:p text:style-name="P2">1. fotovoltaiku (ohřev vody a podlahového topení)</text:p>
      <text:p text:style-name="P2">2. Podlahové topení lépe infračervené v celém "podkrovním" bytě, které by mohlo fungovat i z fotovoltaiky </text:p>
      <text:p text:style-name="P2">3. radiátory z našeho centrálního plynového kotle, kotel je ve sklepě, ten nákres nemá (radiátory vytopit místnosti na určitou teplotu a zbytek dotopit podlahovým topením)</text:p>
      <text:p text:style-name="P2">4. terasu s pochozím sklem - aby tolik nestínila do přízemní kuchyně</text:p>
      <text:p text:style-name="P2">5. řízené větrání s rekuperační jednotkou do nástavby</text:p>
      <text:p text:style-name="P2">6. zateplení domu</text:p>
      <text:p text:style-name="P2">7. dešťovka svedená do nadzemních nádrží vedle domu, přebytky vsakem</text:p>
      <text:p text:style-name="P2">8. zevní okenní rolety na jižní straně domu</text:p>
      <text:p text:style-name="P2">9. všude zasouvací dveře do příčky</text:p>
      <text:p text:style-name="P2">10. nové schodiště - nyní je takové točité, chceme spíš rovné schody se stejnou šířkou, bezpečné pro děti</text:p>
      <text:p text:style-name="P2">11. dětský pokojíček se dvěma okny na jižní straně pro případné rozdělení příčkou v budoucnu <text:s/>(taky dvoje dveře)</text:p>
      <text:p text:style-name="P2">12. vítáme pomoc s dotacemi (fotovoltaika, (zateplení), rekuperace, dešťovka)</text:p>
      <text:p text:style-name="P2"/>
      <text:p text:style-name="P1">Co mě zajímá:</text:p>
      <text:p text:style-name="P2">1. Na kolik odhadujete cenu rekonstrukce domu podle Vaší firmy? </text:p>
      <text:p text:style-name="P2">2. Pokud by se začalo v říjnu / listopadu - kdy předpokládáte hotovou hrubou stavbu a kdy celkové dokončení stavby? </text:p>
      <text:p text:style-name="P2">3. Kdybyste nebyli místní firma, jaké jsou náklady spojené s dojížděním a dovozem materiálu k nám ?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cs" fo:country="CZ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cs" fo:country="CZ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4-06-03T08:55:11.206000000</meta:creation-date>
    <dc:date>2024-06-03T08:55:31.371000000</dc:date>
    <meta:editing-duration>PT20S</meta:editing-duration>
    <meta:editing-cycles>1</meta:editing-cycles>
    <meta:document-statistic meta:table-count="0" meta:image-count="0" meta:object-count="0" meta:page-count="1" meta:paragraph-count="17" meta:word-count="195" meta:character-count="1220" meta:non-whitespace-character-count="1037"/>
    <meta:generator>LibreOffice/7.0.0.3$Windows_X86_64 LibreOffice_project/8061b3e9204bef6b321a21033174034a5e2ea88e</meta:generator>
  </office:meta>
</office:document-meta>
</file>