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Zakázka na SOD s dph 12% a zárukou 36 měsíců na prací, zahrnuje dokončení započaté rekonstrukce střechy 75 m2 do A, štítovky s pokrýváním do lichoběžníku. Na místě je zakoupen materiál na pokrytí střechy asfaltovými střešními pásy s potiskem Icopal Vedag RDI 3D pálena červená vzor 13 na plochu 90 m2 i podkladový pás ICOLEP L30 pro 80m2.</text:p>
      <text:p text:style-name="Standard"/>
      <text:p text:style-name="Standard">Na místě k realizací 3 nepoužité osb desky. Zbytek budete použito z demontovaných kusů a ostatní dvě osb desky se dokoupí.</text:p>
      <text:p text:style-name="Standard"/>
      <text:p text:style-name="Standard">Rozsah prací: 1 / Opatrná demontáž osb desek v počtu tři kusů. Tyto kusy se použijí na dořezy na druhém konci střechy na kraji u okapu.</text:p>
      <text:p text:style-name="Standard"/>
      <text:p text:style-name="Standard">2 / Montáž 3 nových kusů osb desk místo demontovaných kusů. Označení původních osb desek 4 PD 22 mm 2500x625 (mm).</text:p>
      <text:p text:style-name="Standard"/>
      <text:p text:style-name="Standard">3 / Kontrola zaklopení úkosu osb desek a místa kolem komínu i střešního okenního výlezu ke komínu, popřípadě nutná oprava úkosu uřezáním nových přesných desek pro správné přesné zaklopení. Nutno posoudit.</text:p>
      <text:p text:style-name="Standard"/>
      <text:p text:style-name="Standard">4 / Okružní pilou uřezaní přesně dořezu ke zakončení nedokončeného bednění tj. poslední řada k okapu. Nutno řezat z demontovaných osb desek potřebnou šířku přesně na celou délku desek. To stejné provést i u dvou nových osb desek, pro pokrytí zbylé nepokryté plochy.</text:p>
      <text:p text:style-name="Standard"/>
      <text:p text:style-name="Standard">5 / Montáž přesně uřezaných dílu z osb desek na tramy hranolu.</text:p>
      <text:p text:style-name="Standard"/>
      <text:p text:style-name="Standard">6 / Zařezaní všech osb desek na obou koncích bednění do jedné roviny.</text:p>
      <text:p text:style-name="Standard"/>
      <text:p text:style-name="Standard">7 / Pokládka podkladního pásu svislé nebo vodorovně, který slouží i jako parozábrana. Nutno promyslet, zakoupeno na plochu 80 m2. Instrukce k pokládce: Překrytí pásu počítat 10 cm u svislé pokládky. Na střeše je nutno počítat s úpravami na místě kolem komínu a střešního okna k vylezu i větracích mřížek střechy.</text:p>
      <text:p text:style-name="Standard"/>
      <text:p text:style-name="Standard">8 / Vyřezaní do položeného podkladového pásu přesných otvoru pro vložení odvětrávací mřížek a pokračovaní vyřezáním pilou do bednění osb přesného otvor pro odvětrací mřížku k odvětrání střechy. Minimálně čtyři otvory asi 50 cm pod hřebenem. Původně byly čtyři větrací mřížky ve střeše. Nevím, zdá budete to bude dostatečné. Nechám na pokryvačské firmě.</text:p>
      <text:p text:style-name="Standard"/>
      <text:p text:style-name="Standard">9 / Montáž větrací mřížky do vytvořeného otvoru. Původně na čtyřech místech.</text:p>
      <text:p text:style-name="Standard"/>
      <text:p text:style-name="Standard">10 / Výroba oplechovaní na zakončení střechy u okapu a montáž oplechovaní konců střechy z barveného pozinkovaného plechu nebo pozinkovaného plechu.</text:p>
      <text:p text:style-name="Standard"/>
      <text:p text:style-name="Standard">11 / Montáž vyrobeného oplechovaní zakončení střechy (délka střechy pod 2x9 m)</text:p>
      <text:p text:style-name="Standard"/>
      <text:p text:style-name="Standard">12 / Natření pozinkovaní plechu asfaltovým nátěrem Siplast Primer speed SBS pro zajištění přilnavosti k asfaltovému pasu, který se musí na to přitavit.</text:p>
      <text:p text:style-name="Standard"/>
      <text:p text:style-name="Standard">13 / Uvést náklady na materiál a výrobu závětrných lišt neboli štítovek vhodného profilu pro pokrývaní do lichoběžníku z kvalitního trvanlivého materiálu, barva červenohnědá nebo hnědá. Vyberte s čím se vám dobře pracuje. Po schválení objednavatelem následná výroba.</text:p>
      <text:p text:style-name="Standard"/>
      <text:p text:style-name="Standard">14 / Montáž závětrných lišt, rozměry lichoběžníku 3,10 + 1,85 + 3,10 (m). Nutná zkušenost s takovým překrytím štítovek.</text:p>
      <text:p text:style-name="Standard"><text:soft-page-break/></text:p>
      <text:p text:style-name="Standard">15 / Změření výšky střechy a připočtení 10 až 20 cm na překrytí přes hřeben. Uřezaní na míru asfaltových pásu s uvedeným přídavkem na založení za hřeben na plochu střechy střechy. Na střeše je nutno počítat s úpravami na místě kolem komínu a střešního okna k vylezu a větracích mřížek k odvětrávaní střechy.</text:p>
      <text:p text:style-name="Standard"/>
      <text:p text:style-name="Standard">16 / Natavení svislé asfaltového bitumenového pásu Icopal Vedag RDI 3D na podkladní pás po celé šířce pásu. Instrukce k pokládce: překrytí přes hřeben zhruba 20 cm. Svislé překrytí střešního pásu počítat opět 10 cm.</text:p>
      <text:p text:style-name="Standard"/>
      <text:p text:style-name="Standard">17 / Uřezaní z asfaltového pásu pruhu o šířce dvou tašek na pokrytí hřebene a na úkosy místo oplechovaní hran.</text:p>
      <text:p text:style-name="Standard"/>
      <text:p text:style-name="Standard">18 / Zakoupení šroubu na upevnění a montáž do nosné plochy hranolu k uchycení žebříku. Potom i montáž upevnění servisní plošiny ke komínu.</text:p>
      <text:p text:style-name="Standard"/>
      <text:p text:style-name="Standard">19 / Uřezaní ze zbytku potřebných počtu čtverců z asfaltového modifikovaného pásu a natavení na střešní krytinu kolem noh upevnění žebříku a servisní plošiny. Tak, aby nebylo vidět upevňovací kotvení šroubu a nerezavěly. Je k tomu i původní oplechovaní k nohám.</text:p>
      <text:p text:style-name="Standard"/>
      <text:p text:style-name="Standard">20 / Spočítat náklady na dopravu materiálu a pracovníku.</text:p>
      <text:p text:style-name="Standard"/>
      <text:p text:style-name="Standard">21 / Náklady na zakoupení asfaltové barvy Siplast Primer speed SBS, spotřeba 200 ml/m2</text:p>
      <text:p text:style-name="Standard"/>
      <text:p text:style-name="Standard">22 / Náklady na střešní bitumenový lepicí tmel na komplikované prvky k dotěsnění závětrné lišty, napojení na oplechovaní</text:p>
      <text:p text:style-name="Standard"/>
      <text:p text:style-name="Standard">23 / Náklady na spotřebu plynu u bomby 10 kg</text:p>
      <text:p text:style-name="Standard"/>
      <text:p text:style-name="Standard">Práce na max 3 dny pro zkušenou partu pokrývačů. Materiál popsán, co je potřeba dokoupit zhotovitelem. Pokud se bude dávat více větracích mřížek, nutno přikoupit dvě. Čtyři zůstaly z demontované šindelové střechy.</text:p>
      <text:p text:style-name="Standard"/>
      <text:p text:style-name="Standard">Realizace spěchá a je ji možno rozdělit do dvou etap. První se provede co nejdříve a konečná montáž navařovaní pásu je možné odložit. Potřebují zabezpečit hlavně první část do bodu 10. Požaduji zpracovat bezplatnou cenovou nabídku spojenou s obhlídkou místa realizace. Opravdu spěchá. Podvedl mě sprostý podvodník, který si hrál na podnikatele a musím to rychlé řešit. Pomozte prosím, hlavně firmy zkušené, které nebudou myslet jen na sebe. Havarijní stav, peníze okamžitě po provedení díla. Předem žádná záloha, mám nedořešenou škodu 700 000 Kč způsobenou dělníky zhotovitele průsakem špatně zakryté střechy na stropech, stěnách pokojů a plovoucí podlaze, bohužel i podvodem, kdy platba za dílo byla předem.</text:p>
      <text:p text:style-name="Standard"/>
      <text:p text:style-name="Standard">Rozpočet: Nesmí překročit pevnou cenu, zhotovitel mi předloží podrobné vyúčtování za materiál, prací i náklady na dopravu atd podle skutečných vykonaných prací a použitého materiálu. Cena za toto dílo maximálně do 100 000 Kč s dph, zahrnující veškeré práce, materiál i úpravy. Není jich potřeba moc. Platba po řádném předaní díla, peníze mám.</text:p>
      <text:p text:style-name="Standard"/>
      <text:p text:style-name="Standard">Vybavení: Okružní pila nutnost, potom přímočará pila popřípadě motorová pila, nutná sestava na plynový hořák, dlouhé hadice až na střechu, 10 kg lahev propan butanu musí zůstat dole. Vhodné pro zkušenou firmu, která má na střechy různé žebříky k pokládaní krytiny nebo má vlastní lešení, nemusí na celých 9 m. Stačí jedno pole a spojky pro dvě boční trubky k opěru do strany, možno posouva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9T08:17:24.565000000</meta:creation-date>
    <dc:date>2024-04-29T08:21:32.387000000</dc:date>
    <meta:editing-duration>PT4M8S</meta:editing-duration>
    <meta:editing-cycles>1</meta:editing-cycles>
    <meta:document-statistic meta:table-count="0" meta:image-count="0" meta:object-count="0" meta:page-count="2" meta:paragraph-count="29" meta:word-count="934" meta:character-count="5801" meta:non-whitespace-character-count="4896"/>
    <meta:generator>LibreOffice/7.0.0.3$Windows_X86_64 LibreOffice_project/8061b3e9204bef6b321a21033174034a5e2ea88e</meta:generator>
  </office:meta>
</office:document-meta>
</file>