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14828" style:font-size-asian="15pt" style:font-size-complex="15pt"/>
    </style:style>
    <style:style style:name="P2" style:family="paragraph" style:parent-style-name="Standard">
      <style:text-properties fo:font-size="20pt" fo:font-weight="bold" officeooo:paragraph-rsid="00114828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- středová řada černých prosklených dvířek</text:p>
      <text:p text:style-name="P1">něco takového: https://www.nabyteksprint.cz/p/5556-kuchynska-skrinka-pescara-w3s-60-black-alu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9T09:52:06.332000000</meta:creation-date>
    <dc:date>2024-05-09T09:54:21.769000000</dc:date>
    <meta:editing-duration>PT2M16S</meta:editing-duration>
    <meta:editing-cycles>1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" meta:word-count="9" meta:character-count="137" meta:non-whitespace-character-count="130"/>
  </office:meta>
</office:document-meta>
</file>