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officeooo:paragraph-rsid="00175d67" style:font-size-asian="15pt" style:font-size-complex="15pt"/>
    </style:style>
    <style:style style:name="P3" style:family="paragraph" style:parent-style-name="Standard">
      <style:text-properties fo:font-size="15pt" fo:font-weight="bold" officeooo:paragraph-rsid="00175d67" style:font-size-asian="15pt" style:font-weight-asian="bold" style:font-size-complex="15pt" style:font-weight-complex="bold"/>
    </style:style>
    <style:style style:name="T1" style:family="text">
      <style:text-properties officeooo:rsid="00175d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pecifikace:</text:span></text:p>
      <text:p text:style-name="P2"/>
      <text:p text:style-name="P2">Pokud to bude možné, zpracujte nabídku pro značkovou klimatizaci (např. Daikin, Toshiba,...) a i pro tzv. ekonomickou variantu jiného levnějšího spolehlivého výrobce. Výhodou by bylo, pokud by bylo možné ji zapojit i do tzv. chytrého domu (IFTTT, Matter), ale není to podmínkou. Předpokládám, že lze klimatizaci použít i pro vytápění (nepožaduji ale, aby to byl hlavní zdroj tepla)</text:p>
      <text:p text:style-name="P1"/>
      <text:p text:style-name="P1">Zasílám plán domu s rozměry místností.</text:p>
      <text:p text:style-name="P1">Klimatizace (vnitřní jednotky) budou v přízemí v obývacím pokoji v rohu u okna (místnost 1.05), v prvním patře ve 3 pokojích (místnosti 2.02,2.03,2.04) nade dveřmi. </text:p>
      <text:p text:style-name="P1">Výška místností: přízemí: 260 cm, 1.patro 250 cm</text:p>
      <text:p text:style-name="P1">V patře je pouze sádrokartonový strop. Venkovní jednotka by měla být na balkóně v 1.patře (podkroví) - varianta 4+1,3+1. V případě varianty 3+1 a 1+1 by byla druhá vnější jednotka venku z druhé strany stěny, kde je v obývacím pokoji vnitřní jednotka - buď cca 2 metry nahoře na stěně, nebo na zemi.</text:p>
      <text:p text:style-name="P1"/>
      <text:p text:style-name="P1">Odvod kondenzátu není možné odvádět v patře do žádného odpadu, v přízemí by bylo možné vývod udělat přes zeď dolů na zem, případně do okapového svodu (?). Elektrika 230 V je na balkóně ve venkovní zásuvce, nebo případně je vyveden kabel z jističe na půd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0:19:35.816000000</meta:creation-date>
    <dc:date>2024-04-26T10:20:02.925000000</dc:date>
    <meta:editing-duration>PT27S</meta:editing-duration>
    <meta:editing-cycles>1</meta:editing-cycles>
    <meta:document-statistic meta:table-count="0" meta:image-count="0" meta:object-count="0" meta:page-count="1" meta:paragraph-count="7" meta:word-count="196" meta:character-count="1197" meta:non-whitespace-character-count="1007"/>
    <meta:generator>LibreOffice/7.0.0.3$Windows_X86_64 LibreOffice_project/8061b3e9204bef6b321a21033174034a5e2ea88e</meta:generator>
  </office:meta>
</office:document-meta>
</file>