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ecifikace domu:</text:p>
      <text:p text:style-name="P1">- dům je jednopodlažní s obytným podkrovím</text:p>
      <text:p text:style-name="P1">- z důvodu nedostatku místa je podkroví koncipováno jako dřevostavba, zatímco spodek domu je z Ytong/Porfix</text:p>
      <text:p text:style-name="P1">- dům je západní stranou nalepen na dům souseda, kde bude silnější izolace</text:p>
      <text:p text:style-name="P1">- dům bude stát na klasických pasech s betonovou deskou</text:p>
      <text:p text:style-name="P1">- vytápění a ohřev TUV bude pomocí plynu</text:p>
      <text:p text:style-name="P1">- popis skladby stěn a ploch - (stěny jsou měřeny z vnější části obvodových stěn)</text:p>
      <text:p text:style-name="P1">- podlaha - 15 cm šedý podlahový polystyren + betonová plovoucí podlaha s podlahovým vytápěním, plocha 79,6 m2</text:p>
      <text:p text:style-name="P1">- stěny přízemí – vnější - 25 cm široký Ytong/Porfix + 10 cm šedý polystyren + fasádní systém Weber, plocha 71,4 m2</text:p>
      <text:p text:style-name="P1">- stěny přízemí – k sousedovi - 25 cm široký Ytong/Porfix + 20 cm šedý polystyren, plocha 26,8 m2</text:p>
      <text:p text:style-name="P1">- stěny podkroví - vnější – klasická KVH konstrukce , šíře 140 mm s vloženou kamennou vlnou</text:p>
      <text:p text:style-name="P1">- skladba stěny z vnitřní strany SDK, OSB 15, KVH s kamennou vlnou, Dřevovláknitá deska Pavatex/Steico 10 cm, odvětrávaný fasádní systém Weber, plocha 63,2 m2</text:p>
      <text:p text:style-name="P1">- stěny podkroví – k sousedovi - klasická KVH konstrukce – neodvětrávaná</text:p>
      <text:p text:style-name="P1">- skladba stěny z vnitřní strany - SDK, OSB 15,parozábrana, KVH s kamennou vlnou, OSB 15, 20 cm šedý polystyren, plocha 16,3 m2</text:p>
      <text:p text:style-name="P1">- strop – Skladba z vnitřní strany SDK, dřevěná konstrukce 10 cm s vloženou kamennou vlnou 10 cm, vodorovně kvůli zabránění tepelnému mostu</text:p>
      <text:p text:style-name="P1">- parozábrana, krokve 20 cm s vloženou kamennou vlnou 20 cm, paropropustná folie, střešní latě, OSB 15, plechová střecha, plocha 87 m2</text:p>
      <text:p text:style-name="P1">- okna a dveře - trojskla – plocha 30,4 m2 (z toho 2,2 m2 střešní okna)</text:p>
      <text:p text:style-name="P1">- před kompletním vypracováním prosím konzultaci, jak projekt upravit, abych se dostal do kategorie B</text:p>
      <text:p text:style-name="P1">- mohu přidat solární elektrárnu na ohřev vody, rekuperaci bych se rád vyhnu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2:05:43.829000000</meta:creation-date>
    <dc:date>2024-04-22T12:06:12.978000000</dc:date>
    <meta:editing-duration>PT29S</meta:editing-duration>
    <meta:editing-cycles>1</meta:editing-cycles>
    <meta:document-statistic meta:table-count="0" meta:image-count="0" meta:object-count="0" meta:page-count="1" meta:paragraph-count="19" meta:word-count="289" meta:character-count="1708" meta:non-whitespace-character-count="1431"/>
    <meta:generator>LibreOffice/7.0.0.3$Windows_X86_64 LibreOffice_project/8061b3e9204bef6b321a21033174034a5e2ea88e</meta:generator>
  </office:meta>
</office:document-meta>
</file>