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47026"/>
    </style:style>
    <style:style style:name="T1" style:family="text">
      <style:text-properties fo:font-variant="normal" fo:text-transform="none" fo:color="#000000" loext:opacity="100%" style:font-name="Verdana" fo:font-size="8.39999961853027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ozměry ,výkresy viz příloha a kontakt na jednotlivé komponenty umakov.cz, přibližný rozpis na materiál:</text:span></text:p>
      <text:p text:style-name="P1"><text:line-break/><text:span text:style-name="T1">céčka 18ks ...17,18Kč</text:span><text:line-break/><text:span text:style-name="T1">céčko motýl 3ks 20,45Kč</text:span><text:line-break/><text:span text:style-name="T1">madlo 3m 381 Kč</text:span><text:line-break/><text:span text:style-name="T1">pásovina 250cm ...360 Kč</text:span><text:line-break/><text:span text:style-name="T1">esko 4ks 24,4 Kč</text:span><text:line-break/><text:span text:style-name="T1">sponky ...cca 19Ks ...3kč</text:span><text:line-break/><text:span text:style-name="T1">celkem 1266,19 Kč plus jekly 12*12 na zbytek konstrukce</text:span><text:line-break/><text:span text:style-name="T1">materiálově mě to zabradlí přibližně vychází na 4000 – 5000 Kč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9T09:41:54.970000000</meta:creation-date>
    <dc:date>2024-04-19T09:42:49.932000000</dc:date>
    <meta:editing-duration>PT55S</meta:editing-duration>
    <meta:editing-cycles>1</meta:editing-cycles>
    <meta:document-statistic meta:table-count="0" meta:image-count="0" meta:object-count="0" meta:page-count="1" meta:paragraph-count="2" meta:word-count="56" meta:character-count="354" meta:non-whitespace-character-count="297"/>
    <meta:generator>LibreOffice/7.0.0.3$Windows_X86_64 LibreOffice_project/8061b3e9204bef6b321a21033174034a5e2ea88e</meta:generator>
  </office:meta>
</office:document-meta>
</file>