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3pt" officeooo:paragraph-rsid="00088201" style:font-size-asian="13pt" style:font-size-complex="13pt"/>
    </style:style>
    <style:style style:name="T1" style:family="text">
      <style:text-properties fo:font-variant="normal" fo:text-transform="none" fo:color="#000000" loext:opacity="100%" style:font-name="Verdana" fo:font-size="8.39999961853027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Verdana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opis zakázky:</text:span><text:line-break/><text:span text:style-name="T2">Část BD do dvora vykazuje praskliny v původní fasádě z r. 1970.</text:span><text:line-break/><text:span text:style-name="T2">Některé byty vykazují praskliny ve spodní části balkónů/lodžií: hrozí opadání omítky na chodník dvora, nebezpečí úrazu osob, zejména děti.</text:span><text:line-break/><text:span text:style-name="T2">Opravy tzv. lezeckou metodou bez použití lešení byly provedeny před 10 lety betonovým nátěrem, praskliny zalepeny.</text:span><text:line-break/><text:span text:style-name="T2">Povětrnostní vlivy způsobily další praskliny vyžadující alespoň dílčí opravy.</text:span><text:line-break/><text:span text:style-name="T2">BD je 4podlažní, SVJ má 13 bytů a spoluvlastnický podíl členů se týká pouze obvodového pláště BD, balkony jsou stále vedeny jako součást bytů a náklady na opravy jdou k tíží vlastníků jednotek.</text:span><text:line-break/><text:span text:style-name="T2">Pro bližší informace je nutná osobní prohlídka.</text:span><text:line-break/><text:span text:style-name="T2">Uvítáme předběžnou cenovou kalkulaci, zvlášť pro opravu fasády BD a samostatně pro opravu balkónů/lodžií.</text:span><text:line-break/><text:span text:style-name="T2">Tato budoucí realizace podléhá schválení plánu činnosti na rok 2024 shromážděním SVJ v dubnu 2024.</text:span></text:p>
      <text:p text:style-name="P1"><text:line-break/><text:span text:style-name="T2">Výběrové řízení bude vypsáno na konkrétní nabídky CN zhotovitelů teprve po schválení členy SVJ v dubnu 2024.</text:span></text:p>
      <text:p text:style-name="P1"><text:span text:style-name="T2"/></text:p>
      <text:p text:style-name="P1"><text:span text:style-name="T2"><text:s/>Přednostně uvítáme nabídky zhotovitelů z Brna a blízkého okolí.</text:span></text:p>
      <text:p text:style-name="P1"><text:span text:style-name="T2"/></text:p>
      <text:p text:style-name="P1"><text:line-break/><text:span text:style-name="T2">Předpokládaný termín realizace:</text:span><text:line-break/><text:span text:style-name="T2">5-6/2024</text:span></text:p>
      <text:p text:style-name="P1"><text:line-break/><text:span text:style-name="T2">Místo realizace: </text:span></text:p>
      <text:p text:style-name="P1"><text:span text:style-name="T2">- Brno-Židenice</text:span></text:p>
      <text:p text:style-name="P1"><text:line-break/><text:span text:style-name="T2">Termín osobní prohlídky:</text:span></text:p>
      <text:p text:style-name="P1"><text:span text:style-name="T2">- dle domluvy.</text:span></text:p>
      <text:p text:style-name="P1"><text:line-break/><text:span text:style-name="T2">Uvítáme elektronickou komunikaci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5T11:48:15.594000000</meta:creation-date>
    <dc:date>2023-10-05T11:48:54.574000000</dc:date>
    <meta:editing-duration>PT39S</meta:editing-duration>
    <meta:editing-cycles>1</meta:editing-cycles>
    <meta:document-statistic meta:table-count="0" meta:image-count="0" meta:object-count="0" meta:page-count="1" meta:paragraph-count="9" meta:word-count="170" meta:character-count="1178" meta:non-whitespace-character-count="1009"/>
    <meta:generator>LibreOffice/7.0.0.3$Windows_X86_64 LibreOffice_project/8061b3e9204bef6b321a21033174034a5e2ea88e</meta:generator>
  </office:meta>
</office:document-meta>
</file>