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taily kuchyně:</text:p>
      <text:p text:style-name="Standard"/>
      <text:p text:style-name="Standard">Rozmery:</text:p>
      <text:p text:style-name="Standard"/>
      <text:p text:style-name="Standard">-Strana A - s hornými skrinkami: 265 cm</text:p>
      <text:p text:style-name="Standard">-Strana B - s digestorom: 230-240 cm</text:p>
      <text:p text:style-name="Standard">-Strana pult C - 190-200 cm</text:p>
      <text:p text:style-name="Standard">-Strana D - Vestavná lednice za dveřmi vedle stoupaček: 88 x 75 cm</text:p>
      <text:p text:style-name="Standard">-Výška: 260 cm</text:p>
      <text:p text:style-name="Standard"/>
      <text:p text:style-name="Standard">Design:</text:p>
      <text:p text:style-name="Standard"/>
      <text:p text:style-name="Standard">-Materiál: Lamino</text:p>
      <text:p text:style-name="Standard">-Nástavce + dolné skrinky: W1100 PM Alpská bílá (korpusy, můžeme z W1000 nebo podobné)</text:p>
      <text:p text:style-name="Standard">-Horné skrinky: K003 Gold Craft Oak // K535 Gold Baroque Oak // K529 Gold Hudson Oak (alebo podobné od Eggeru)</text:p>
      <text:p text:style-name="Standard">-Pracovná doska: obdobná dekoru horných skriniek</text:p>
      <text:p text:style-name="Standard">-Úchytky - čierne kovové (viete zabezpečiť?)</text:p>
      <text:p text:style-name="Standard">-Drez - Dřez granitový matná černá alebo podobné typu Franke CNG 611-78 TL/2 matná černá</text:p>
      <text:p text:style-name="Standard">-Pult obklad - bíle lamely (Inspirace lamel: https://cz.pinterest.com/pin/324540716909311336/) - asi 2,7 (lamel) x 1,4 (mezera) - po celej stene pultu + bočné straně</text:p>
      <text:p text:style-name="Standard">-Pultové lamely od desky - na konci pultu pri stene - dekor totožný s pracovní deskou - 5/6ks </text:p>
      <text:p text:style-name="Standard">-⁠LED osvětlení - vyfrezované do horních skrínek ze spodu (barva 3000K) - viete zabezpečiť?</text:p>
      <text:p text:style-name="Standard"/>
      <text:p text:style-name="Standard">Rozložení + typ šuplíkov:</text:p>
      <text:p text:style-name="Standard"/>
      <text:p text:style-name="Standard">Strana A:</text:p>
      <text:p text:style-name="Standard">•⁠ <text:s/>⁠Prázdny roh</text:p>
      <text:p text:style-name="Standard">•⁠ <text:s/>⁠Šuplík 80 cm (3x šuplík výsuvy, od spodu nahor - 15cm + 30 cm + 30cm) nebo podobné</text:p>
      <text:p text:style-name="Standard">•⁠ <text:s/>⁠Šuplík dřezový 60cm (se šuplíkem a košami) - https://www.blum.com/cz/cs/products/cabinet-applications/sinkunit/overview/ - Čelo totožné jako myčka (jedno čelo)</text:p>
      <text:p text:style-name="Standard">•⁠ <text:s/>⁠Myčka 60cm</text:p>
      <text:p text:style-name="Standard">•⁠ <text:s/>⁠Cokl pod 80 cm šuplíkem - šuplík se schodíkem a skrytím šuplíkem - https://www.demos-trade.cz/blum-z95-4600-sada-space-step-460mm-orion-seda/</text:p>
      <text:p text:style-name="Standard"/>
      <text:p text:style-name="Standard">1.⁠ ⁠3x Horní skrinky - výklopy https://www.blum.com/cz/cs/products/liftsystems/aventos-hk/programme/</text:p>
      <text:p text:style-name="Standard">2.⁠ 3x ⁠⁠Nastavce - dvířka s https://www.blum.com/cz/cs/products/hingesystems/clip-top/overview/ - + tip-on</text:p>
      <text:p text:style-name="Standard"/>
      <text:p text:style-name="Standard">Strana B:</text:p>
      <text:p text:style-name="Standard">•⁠ <text:s/>⁠Úzky „Space twin“ výsuv vedle trouby z obou strán - https://www.blum.com/images/676/507/3942647/corporate/media/bilder/produkte/boxsysteme/tandembox_antaro/box2155_qu_4:3.jpg</text:p>
      <text:p text:style-name="Standard">•⁠ <text:s/>⁠Trouba</text:p>
      <text:p text:style-name="Standard">•⁠ <text:s/>⁠Šuplík pod troubu</text:p>
      <text:p text:style-name="Standard"/>
      <text:p text:style-name="Standard">Strana C:</text:p>
      <text:p text:style-name="Standard">•⁠ <text:s/>⁠Skrinka PULT - Šuplík 60 cm -&gt; vysúv do priestoru obyváku (1x Čelo - 2/3xšuplík vevnitř)</text:p>
      <text:p text:style-name="Standard">•⁠ <text:s/>⁠Šuplík 80 cm (3x šuplík výsuvy, od spodu nahor - 15/30/30)</text:p>
      <text:p text:style-name="Standard">•⁠ <text:s/>⁠Šuplík 60 cm (3x šuplík výsuvy, od spodu nahor - 15/30/30)</text:p>
      <text:p text:style-name="Standard"/>
      <text:p text:style-name="Standard"><text:soft-page-break/>Strana D „lednice - 70cm“:</text:p>
      <text:p text:style-name="Standard">•⁠ <text:s/>⁠Tady je prostor 88x75cm - lednice chceme ale od steny, teda nebude využitá celá plocha 88cm, pouze cca 60cm</text:p>
      <text:p text:style-name="Standard">•⁠ <text:s/>⁠Skřín až po strop - prispôsobená vybranej lednici + extra úložný priestor nad se zásuvkou 230V.</text:p>
      <text:p text:style-name="Standard"/>
      <text:p text:style-name="Standard">Pracovní deska:</text:p>
      <text:p text:style-name="Standard">•⁠ <text:s/>⁠Strana A: levý roh integorvaná zásuvka v desce - https://www.demos-trade.cz/bachmann-931-152-twist-2-x-zasuvka-230v-cerna-mat/</text:p>
      <text:p text:style-name="Standard">•⁠ <text:s/>⁠Strana B: levý roh integrovaná zásuvka v desce - https://www.demos-trade.cz/bachmann-931-152-twist-2-x-zasuvka-230v-cerna-mat/</text:p>
      <text:p text:style-name="Standard">•⁠ <text:s/>⁠Strana C: Skrytá zásuvka v šuplíku X</text:p>
      <text:p text:style-name="Standard">•⁠ <text:s/>⁠Výška od zeme - 90-91cm (teda cokl 15cm)</text:p>
      <text:p text:style-name="Standard"/>
      <text:p text:style-name="Standard">Inštalácia a napojenie vstavaných spotrebičov (spotrebiče si vieme zabezpečiť):</text:p>
      <text:p text:style-name="Standard"/>
      <text:p text:style-name="Standard">-Digestoř (pouze na uhlik. filtr)</text:p>
      <text:p text:style-name="Standard">-Trouba</text:p>
      <text:p text:style-name="Standard">-Indukční deska</text:p>
      <text:p text:style-name="Standard">-Lednice</text:p>
      <text:p text:style-name="Standard">-Myčka</text:p>
      <text:p text:style-name="Standard"/>
      <text:p text:style-name="Standard">Pracovné úpravy (dohodou, pripadne zabezpečíme sami):</text:p>
      <text:p text:style-name="Standard"/>
      <text:p text:style-name="Standard">-Potreba predĺženia odpadu k drezu.</text:p>
      <text:p text:style-name="Standard">-Natiahnutie elektriny k spotrebičom</text:p>
      <text:p text:style-name="Standard">-Natiahnutie zásuviek do pracovnej dosky a na zástenu.</text:p>
      <text:p text:style-name="Standard">-Obloženie zásteny (kachličky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6T12:19:59.017000000</meta:creation-date>
    <dc:date>2024-04-16T12:20:16.756000000</dc:date>
    <meta:editing-duration>PT18S</meta:editing-duration>
    <meta:editing-cycles>1</meta:editing-cycles>
    <meta:document-statistic meta:table-count="0" meta:image-count="0" meta:object-count="0" meta:page-count="2" meta:paragraph-count="53" meta:word-count="471" meta:character-count="3032" meta:non-whitespace-character-count="2637"/>
    <meta:generator>LibreOffice/7.0.0.3$Windows_X86_64 LibreOffice_project/8061b3e9204bef6b321a21033174034a5e2ea88e</meta:generator>
  </office:meta>
</office:document-meta>
</file>