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5pt" style:font-size-asian="15pt" style:font-size-complex="15pt"/>
    </style:style>
    <style:style style:name="P3" style:family="paragraph" style:parent-style-name="Standard">
      <style:text-properties fo:font-size="15pt" fo:font-weight="bold" style:font-size-asian="15pt" style:font-weight-asian="bold" style:font-size-complex="15pt"/>
    </style:style>
    <style:style style:name="P4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 style:master-page-name="MP0">
      <style:paragraph-properties style:page-number="auto" fo:break-before="page"/>
      <style:text-properties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style:text-underline-style="solid" style:text-underline-width="auto" style:text-underline-color="font-color" style:text-underline-mode="continuous" style:text-overline-mode="continuous" style:text-line-through-mode="continuous" style:font-size-asian="15pt" style:font-size-complex="15pt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"/>
      <text:p text:style-name="P2">Společné prostory domu, chodby, schodiště a podesty, výtah, podzemní garáže se nacházejí v suterénu, přízemí a pěti nadzemních podlažích. Na podlažích jsou vstupy do bytových jednotek, výtahu, v suterénu do výtahu, nebytových prostor a garáží.</text:p>
      <text:p text:style-name="P1"/>
      <text:p text:style-name="P1"/>
      <text:p text:style-name="Standard"><text:span text:style-name="Standardní_20_písmo_20_odstavce"><text:span text:style-name="T1">1. </text:span></text:span><text:span text:style-name="Standardní_20_písmo_20_odstavce"><text:span text:style-name="T2">Pravidelný úklid zahrnuje činnosti a bude prováděn vlastními čisticími prostředky</text:span></text:span></text:p>
      <text:p text:style-name="P2"/>
      <text:p text:style-name="P4">2x týdně:</text:p>
      <text:p text:style-name="Standard"><text:span text:style-name="Standardní_20_písmo_20_odstavce"><text:span text:style-name="T1">společné prostory domu – zametení a vytření podlah a schodiště, vytření podlahy výtahu a ošetření nerezových stěn výtahu, </text:span></text:span><text:span text:style-name="Standardní_20_písmo_20_odstavce"><text:span text:style-name="T3">za pomoci vysavače</text:span></text:span><text:span text:style-name="Standardní_20_písmo_20_odstavce"><text:span text:style-name="T1"> vyčištění rohožek před vchodem i uvnitř domu</text:span></text:span></text:p>
      <text:p text:style-name="P2">V případě znečištění vstupní podesty odstranit rohož, zamést, umýt vodou.</text:p>
      <text:p text:style-name="P4">V případě nepříznivého počasí, kdy je pravděpodobnost znečištění vchodové podesty a vstupního vestibulu a 1. patra četnější (docházející klienti Perfect Clinic), úklid provádět na základě kontroly operativně a častěji!</text:p>
      <text:p text:style-name="P2"/>
      <text:p text:style-name="P4">1x týdně:</text:p>
      <text:p text:style-name="P2">umytí, vyleštění rámů a skleněné plochy vchodových dveří a dveří do garáží</text:p>
      <text:p text:style-name="P2"/>
      <text:p text:style-name="P4">1x za 2 týdny:</text:p>
      <text:p text:style-name="P2">po patrech umytí, vyleštění interiérových zábradlí a skleněné plochy výtahové šachty, ošetření nerezových schránek v přízemí</text:p>
      <text:p text:style-name="P2"/>
      <text:p text:style-name="P2">ometení pavučin ve všech patrech a prostorách domu, umytí nebo otření, dle míry znečištění, svítidel na chodbách</text:p>
      <text:p text:style-name="P2"/>
      <text:p text:style-name="P2">zametení příjezdové cesty do dvora a prostoru u nádob na odpady</text:p>
      <text:p text:style-name="P2"/>
      <text:p text:style-name="P3">1x měsíčně:</text:p>
      <text:p text:style-name="P2">Úklid před vjezdy do garáží a zametení zámkové dlažby na chodnících</text:p>
      <text:p text:style-name="P2"/>
      <text:p text:style-name="P3"/>
      <text:p text:style-name="P2"/>
      <text:p text:style-name="P4">2x ročně:</text:p>
      <text:p text:style-name="P2">umytí a vyleštění skleněné plochy nad vchodovými dveřmi, mytí dveří elektrických skříní a hasicích přístrojů na chodbách</text:p>
      <text:p text:style-name="P2"/>
      <text:p text:style-name="P2"><text:soft-page-break/></text:p>
      <text:p text:style-name="P2">vyčištění výtahové šachty, umytí oken výtahové šachty v souladu s probíhající revizí výtahu ( info úklidové službě zajistí domovník p. Večerník, tel. 602 668 562)</text:p>
      <text:p text:style-name="P2"/>
      <text:p text:style-name="P4">1x ročně:</text:p>
      <text:p text:style-name="P2">umytí garážových vrat, venkovní brány, umytí žaluzií a parapetů u oken v garáži. Mytím garážových vrat se rozumí jednoduché mechanické odstranění nečistot (saponát, voda, houba).</text:p>
      <text:p text:style-name="P2"/>
      <text:p text:style-name="P2">Umytí kamenných obkladů, okolí vchodu a žulové schody před hlavním vchodem vyčištěny tlakovou vodou a rotačním kartáčem</text:p>
      <text:p text:style-name="P2"/>
      <text:p text:style-name="P2">Četnost čištění venkovních částí domu je omezena v zimních měsících z důvodu mrazu (garážová vrata, sklo nad vchodovými dveřmi, parapety, venkovní brány, žaluzie v garáži), proto úklid bude načasován během pravidelného úklidu po zimních měsících.</text:p>
      <text:p text:style-name="P2"/>
      <text:p text:style-name="P4"/>
      <text:p text:style-name="Standard"><text:span text:style-name="Standardní_20_písmo_20_odstavce"><text:span text:style-name="T3">Úklidová služba si zajistí na nástěnku v přízemí domu tabulku evidence docházky a úklidu, kam se po každém provedeném úklidu podepíše osoba zodpovědná za provedený úklid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creation-date>2024-04-07T18:35:00Z</meta:creation-date>
    <dc:date>2024-04-08T14:30:05.936000000</dc:date>
    <meta:editing-cycles>18</meta:editing-cycles>
    <meta:editing-duration>PT38M36S</meta:editing-duration>
    <meta:document-statistic meta:table-count="0" meta:image-count="0" meta:object-count="0" meta:page-count="2" meta:paragraph-count="22" meta:word-count="338" meta:character-count="2299" meta:non-whitespace-character-count="1982"/>
    <meta:template xlink:type="simple" xlink:actuate="onRequest" xlink:title="" xlink:href="Normal.dotm"/>
  </office:meta>
</office:document-meta>
</file>