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1f6956" style:font-size-asian="15pt" style:font-size-complex="15pt"/>
    </style:style>
    <style:style style:name="T1" style:family="text">
      <style:text-properties fo:font-variant="normal" fo:text-transform="none" fo:color="#000000" loext:opacity="100%" style:font-name="Verdana" fo:font-size="8.39999961853027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fitnessline.cz/tatami-puzzle-100-x-100-x-3-cm?gad_source=1&amp;gclid=Cj0KCQjwwYSwBhDcARIsAOyL0fitvcannMgeQMTVOi6Wg7rE1U6Vfq9a-e6Gk4Yq8PLBnC2RV5gbx6saAnuqEALw_wcB" text:style-name="Internet_20_link" text:visited-style-name="Visited_20_Internet_20_Link"><text:span text:style-name="T3">https://www.fitnessline.cz/tatami-puzzle-100-x-100-x-3-cm?gad_source=1&amp;gclid=Cj0KCQjwwYSwBhDcARIsAOyL0fitvcannMgeQMTVOi6Wg7rE1U6Vfq9a-e6Gk4Yq8PLBnC2RV5gbx6saAnuqEALw_wcB</text:span></text:a></text:p>
      <text:p text:style-name="P1"/>
      <text:p text:style-name="P2"><text:span text:style-name="T2">https://www.eamadeo.cz/koberce/metraz-zatezove-koberce/?p27=697&amp;p9=570</text:span><text:line-break/></text:p>
      <text:p text:style-name="P2"><text:span text:style-name="T2">https://www.fitnessline.cz/tatami-puzzle-100-x-100-x-3-cm?gad_source=1&amp;gclid=Cj0KCQjwwYSwBhDcARIsAOyL0fitvcannMgeQMTVOi6Wg7rE1U6Vfq9a-e6Gk4Yq8PLBnC2RV5gbx6saAnuqEALw_wcB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13:03:12.162000000</meta:creation-date>
    <dc:date>2024-03-27T13:04:12.315000000</dc:date>
    <meta:editing-duration>PT1M</meta:editing-duration>
    <meta:editing-cycles>1</meta:editing-cycles>
    <meta:document-statistic meta:table-count="0" meta:image-count="0" meta:object-count="0" meta:page-count="1" meta:paragraph-count="3" meta:word-count="3" meta:character-count="410" meta:non-whitespace-character-count="408"/>
    <meta:generator>LibreOffice/7.0.0.3$Windows_X86_64 LibreOffice_project/8061b3e9204bef6b321a21033174034a5e2ea88e</meta:generator>
  </office:meta>
</office:document-meta>
</file>