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officeooo:paragraph-rsid="001bf5db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pis:</text:p>
      <text:p text:style-name="P2"/>
      <text:p text:style-name="P2">Téma a cíle: Vizuál by měl odrážet přístupnost, hravost a vzdělávací charakter projektu zaměřeného na finanční gramotnost pro děti ve věku 13-14 let. Cílem je učinit finanční vzdělávání přístupným a zapamatovatelným prostřednictvím angažovaného a interaktivního designu.</text:p>
      <text:p text:style-name="P1">Barvy: Preferujeme teplé, pozitivní barvy kombinované s neutrálními tóny pro snadnou čitelnost a přístupnost. Chceme, aby design byl svěží a energický, ale ne příliš rušivý.</text:p>
      <text:p text:style-name="P1">Typografie: Fonty, které v projektu používáme zasílám v příloze.</text:p>
      <text:p text:style-name="P1">Logo: zasílám v příloze (můžeme do něj kdyžtak sáhnout)</text:p>
      <text:p text:style-name="P1"/>
      <text:p text:style-name="P1">V projektu se opakovaně objevují tyto charaktery:</text:p>
      <text:p text:style-name="P1">Anička</text:p>
      <text:p text:style-name="P1">Věk: 13-15 let</text:p>
      <text:p text:style-name="P1">Charakteristika: Optimistická, zvídavá, ochotná se učit finanční gramotnost. Je v procesu objevování, jak spravovat osobní finance, a učí se z vlastních chyb.</text:p>
      <text:p text:style-name="P1"/>
      <text:p text:style-name="P1">Regina</text:p>
      <text:p text:style-name="P1">Věk: 13-15 let</text:p>
      <text:p text:style-name="P1">Charakteristika: Aniččina kamarádka, trochu více sebevědomá v oblasti financí, ale také se učí a občas nabádá Aničku k různým rozhodnutím. Má dobré úmysly, ale její návrhy nejsou vždy nejlepší.</text:p>
      <text:p text:style-name="P1">Regina se chce stát finanční poradkyní a natáčí videa na Tiktok a dělá příspěvky na jiné sociální sítě o finanční gramotnosti.</text:p>
      <text:p text:style-name="P1">Aniččina máma</text:p>
      <text:p text:style-name="P1">Charakteristika: Má praktický přístup k penězům, ale její metody výchovy finanční gramotnosti jsou založeny spíše na tradičních hodnotách než na moderním finančním vzdělávání.</text:p>
      <text:p text:style-name="P1"/>
      <text:p text:style-name="P1"/>
      <text:p text:style-name="P1">Benedikt</text:p>
      <text:p text:style-name="P1">Charakteristika: Antagonista nebo klamný mentor, který představuje rizika a pasti spojené s finančními podvody a špatně informovanými investicemi. Jeho charakter by měl odrážet jeho schopnost přesvědčit a zmanipulovat ostatní, aby následovali jeho plány nebo investice, které jsou příliš dobré na to, aby byly pravdivé.</text:p>
      <text:p text:style-name="P1">Personalista</text:p>
      <text:p text:style-name="P1">Charakteristika: Reprezentuje svět dospělých a pracovních příležitostí. Jeho otázky a interakce s Aničkou ukazují na realitu pracovního procesu a výzvy při hledání zaměstnání.</text:p>
      <text:p text:style-name="P1"/>
      <text:p text:style-name="P1"><text:soft-page-break/>Další vedlejší postavy</text:p>
      <text:p text:style-name="P1">Mohou zahrnovat učitele, další kamarády, nebo postavy z pracovního prostředí, které se objevují v různých scénkách a hrách, podporujících hlavní vzdělávací cíle programu.</text:p>
      <text:p text:style-name="P1">Grafické prvky:</text:p>
      <text:p text:style-name="P1">Ikony a symboly: Vytvoření sady ikon spojených s finanční gramotností, jako jsou peníze, bankovnictví, spoření, rozpočet atd. Ikony by měly být jednoduché a intuitivně pochopitelné.</text:p>
      <text:p text:style-name="P1">Infografiky: Design by měl být jednoduchý a vizuálně poutavý, s využitím barev a ikon pro snadné pochopení klíčových konceptů a dat. Infografiky by měly být navrženy tak, aby byly snadno sdílitelné na sociálních médiích.</text:p>
      <text:p text:style-name="P1">Plánovač financí: Design plánovače by měl být přehledný a motivující pro žáky, aby si plánovali své finanční cíle a úkoly. Měl by obsahovat prostor pro poznámky, seznam úkolů a sledování úspor.</text:p>
      <text:p text:style-name="P1">Propagační videa:</text:p>
      <text:p text:style-name="P1">Styl: Animovaná videa s vloženými grafickými prvky, která vysvětlují cíle projektu. Krátké na led panely, dlouhé pro potenciální spolupracovníky.</text:p>
      <text:p text:style-name="P1">Grafika: Použití grafických prvků a animací z celkového vizuálu projektu pro udržení jednotného vzhledu a posílení brandingu.</text:p>
      <text:p text:style-name="P1">Merch:</text:p>
      <text:p text:style-name="P1">Produkty: Design pro trička, tašky, notýsky, nálepky atd., které by mohly obsahovat motivující finanční moudra, ikony nebo postavy z lekcí.</text:p>
      <text:p text:style-name="P1">Vizuál: Merch by měl být atraktivní a nositelný, s designem, který rezonuje s cílovou skupinou a zároveň propaguje význam finanční gramotnosti.</text:p>
      <text:p text:style-name="P1">Pro děti a školy:</text:p>
      <text:p text:style-name="P1">Produkty: Diplomy, samolepka na dveře školy, baner na webové stránky</text:p>
      <text:p text:style-name="P1">Vizuál: atraktivní, motivující a současně reflektoval vzdělávací cíle projektu.</text:p>
      <text:p text:style-name="P1">Dodatečné požadavky:</text:p>
      <text:p text:style-name="P1">Konzistence: Je důležité, aby všechny vizuální materiály byly konzistentní napříč různými platformami a formáty.</text:p>
      <text:p text:style-name="P1">Flexibilita: Design by měl být dostatečně flexibilní, aby mohl být upraven pro různé potřeby a formáty, od tištěných materiálů jako jsou brožury, plakáty a letáky, přes digitální obsah jako jsou webové stránky, sociální média, prezentace, až po propagační předměty jako jsou trička, kšiltovky a další merchandising. To znamená, že grafické prvky by měly být navrženy tak, aby byly efektivní a čitelné v malém měřítku na obrazovce mobilního telefonu i ve velkém formátu na plakátech nebo bannerech.</text:p>
      <text:p text:style-name="P1">Adaptabilita: Vizuální identita musí být dostatečně adaptabilní, aby umožnila snadnou aplikaci na nové a nečekané formáty, které mohou vzniknout v budoucnu. To zahrnuje schopnost designu pracovat s různými délkami textu, změnami v obsahu a aktualizacemi informací bez ztráty vizuální soudržnosti a přitažlivosti.</text:p>
      <text:p text:style-name="P1"><text:soft-page-break/>Uživatelská přívětivost: Všechny materiály by měly být navrženy s ohledem na jejich konečné uživatele. To znamená zohlednit čitelnost textu, intuitivní uspořádání informací a přístupnost pro osoby s různými potřebami. Vizuální design by měl usnadňovat pochopení obsahu a vedení uživatele k požadované akci nebo informaci.</text:p>
      <text:p text:style-name="P1">Odolnost vůči trendům: Ačkoliv je důležité, aby design reflektoval současné trendy a byl vizuálně atraktivní, měl by být také navržen s ohledem na dlouhodobou životaschopnost. To znamená vyhnout se příliš specifickým trendům, které mohou rychle zastarat, a místo toho se soustředit na nadčasové prvky, které zůstanou relevantní a přitažlivé i v průběhu le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2T08:02:47.617000000</meta:creation-date>
    <dc:date>2024-03-12T08:03:07.243000000</dc:date>
    <meta:editing-duration>PT20S</meta:editing-duration>
    <meta:editing-cycles>1</meta:editing-cycles>
    <meta:document-statistic meta:table-count="0" meta:image-count="0" meta:object-count="0" meta:page-count="3" meta:paragraph-count="40" meta:word-count="713" meta:character-count="4995" meta:non-whitespace-character-count="4322"/>
    <meta:generator>LibreOffice/7.0.0.3$Windows_X86_64 LibreOffice_project/8061b3e9204bef6b321a21033174034a5e2ea88e</meta:generator>
  </office:meta>
</office:document-meta>
</file>