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opis:</text:p>
      <text:p text:style-name="P1">- výměna krytiny na sedlové střeše, zastavěná plocha činžovního domu a nádvoří je 439 m2, plocha střechy odhadem 550 – 600 m2</text:p>
      <text:p text:style-name="P1">- výměna vikýřů</text:p>
      <text:p text:style-name="P1">- výměna pochozích lávek</text:p>
      <text:p text:style-name="P1">- výměna okapů a svodů (svody vedeny prostorem půdy do světlíku)</text:p>
      <text:p text:style-name="P1">- rekonstrukce hromosvodu</text:p>
      <text:p text:style-name="P1">- demontáž původní cca 30 let staré krytiny-eternitové šablony, na některých místech zatéká, eternitové šablony již nelze opravovat, jsou moc křehké, každý zásah na střeše stav spíše zhoršuje</text:p>
      <text:p text:style-name="P1">- demontáž prkenného podkladu pod stávající krytinou</text:p>
      <text:p text:style-name="P1">- nová krytina nejraději pálené tašky (dle statického posouzení, zda stávající krov novou taškovou střechu unese), nové laťování</text:p>
      <text:p text:style-name="P1">- posouzení stavu 9 ks střešních oken</text:p>
      <text:p text:style-name="P1">- zateplení střechy</text:p>
      <text:p text:style-name="P1">- klempířské práce po dohodě až na místě</text:p>
      <text:p text:style-name="P1">- ochranné prvky - sněhové zábrany a háky</text:p>
      <text:p text:style-name="P1">- vybudování přístupu na střechu z prostoru půdy</text:p>
      <text:p text:style-name="P1">- posouzení stavu stávajících komínů</text:p>
      <text:p text:style-name="P1">- nová síť proti holubům nad světlíkem</text:p>
      <text:p text:style-name="P1">- zkušenost a pomoc s dotacemi ?</text:p>
      <text:p text:style-name="P1">- realizace prací na klíč, dle smlouvy o díl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2T13:43:06.587000000</meta:creation-date>
    <dc:date>2024-02-12T13:43:20.554000000</dc:date>
    <meta:editing-duration>PT14S</meta:editing-duration>
    <meta:editing-cycles>1</meta:editing-cycles>
    <meta:document-statistic meta:table-count="0" meta:image-count="0" meta:object-count="0" meta:page-count="1" meta:paragraph-count="18" meta:word-count="158" meta:character-count="966" meta:non-whitespace-character-count="825"/>
    <meta:generator>LibreOffice/7.0.0.3$Windows_X86_64 LibreOffice_project/8061b3e9204bef6b321a21033174034a5e2ea88e</meta:generator>
  </office:meta>
</office:document-meta>
</file>