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, 0in, 1.29028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obrázky1" text:anchor-type="paragraph" svg:x="0in" svg:y="0in" svg:width="6.69291in" svg:height="8.9590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FORO Group</dc:creator>
    <meta:creation-date>2023-12-20T10:24:00Z</meta:creation-date>
    <dc:date>2024-01-19T14:54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