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oučasný stav:</text:span></text:p>
      <text:p text:style-name="P1">- na místě vjezdu je aktuálně pletivo, vjezdová otevírací branka (2 křídla, ukotvená sloupky v betonové podezdívce, je aktuálně cca 1 metr napravo)</text:p>
      <text:p text:style-name="P1">- místo je velmi mírně ze svahu (výškový rozdíl počátečního a koncového bodu = 55cm a jde o plynulé svažování po délce stání (na začátku rovné – rozdíl od cílové výšky 0 cm, na konci rozdíl od cíl. výšky -55 cm))</text:p>
      <text:p text:style-name="P1">- na povrchu je tráva</text:p>
      <text:p text:style-name="P1"/>
      <text:p text:style-name="P2">Představa o nové o podobě stání:</text:p>
      <text:p text:style-name="P1">- posun vjezdové branky o cca 1 metr doleva (blíže k místu vjezdu) + kompenzace vzniklé mezery v plotu (cca 1 m) novým pletivem</text:p>
      <text:p text:style-name="P1">- zarovnání do roviny (dodatečným navezením hlíny, betonem anebo jinak)</text:p>
      <text:p text:style-name="P1">- nově povrchová dlažba – přibližně jako na přiloženém obrázku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8T14:59:07.622000000</meta:creation-date>
    <dc:date>2024-02-08T14:59:29.294000000</dc:date>
    <meta:editing-duration>PT22S</meta:editing-duration>
    <meta:editing-cycles>1</meta:editing-cycles>
    <meta:document-statistic meta:table-count="0" meta:image-count="0" meta:object-count="0" meta:page-count="1" meta:paragraph-count="8" meta:word-count="119" meta:character-count="686" meta:non-whitespace-character-count="573"/>
    <meta:generator>LibreOffice/7.0.0.3$Windows_X86_64 LibreOffice_project/8061b3e9204bef6b321a21033174034a5e2ea88e</meta:generator>
  </office:meta>
</office:document-meta>
</file>