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Sháním: nátěrové systémy ocelových nádrží<text:line-break/>Popis: 1. Zahušťovací nádrže, celkem 2 ks<text:line-break/>• válcová nádrž s kónickým dnem na ocelových nohou, bez zastřešení<text:line-break/>• průměr nádrže: 5,5 m<text:line-break/>• výška válcové části: 5,85 m<text:line-break/>• výška kónusu: 0,45 m<text:line-break/>• nádrž dole ukončena válcem o průměru 0,36 m a výšce 0,33 m se dnem<text:line-break/>• průměr nohou: 0,26 m, délka nohou 1,1 m, každá nádrž 8 nohou<text:line-break/>• nohy podepírají nádrž přes ocelové mezikruží o vnějším průměru 5,5 m a šířce 0,8 m, mezi mezikružím a kónusem jsou trojúhelníkové plechy<text:line-break/>• na horním konci je nádrž osazena profilem U120 (po celém obvodu)<text:line-break/>• na nádrži je ocelová lávka přes celou délku nádrže, nosné profily 2x U160<text:line-break/>• nádrž vybavena stěrkou dna s motorem nahoře na lávce – stěrka s hřídelí bude natírána také<text:line-break/>o plocha pro nátěry 2 ks nádrží (oboustranně) … cca 600 m2<text:line-break/>Vnější nátěr v případě nutnosti odmaštění dle možností, ideálně tlaková voda s detergentem otryskání na stupeň čistoty Sa 2,5 nátěrový systém pro korozní prostředí C3, základní nátěr EP, vrchní PUR v RAL 8008 Celková tloušťka nátěru 180µm Nátěry ocelových konstrukcí budou provedeny dle ČSN EN ISO 12944 části 1-9, včetně přípravy povrchu, přejímky povrchu před nátěrem a přejímky finálního díla korozním technikem. Vnitřní nátěr v případě nutnosti odmaštění dle možností, ideálně tlaková voda s detergentem otryskání na stupeň čistoty Sa 2,5 nátěrový systém pro ponor, Celková tloušťka nátěru 380µm Nátěry ocelových konstrukcí budou provedeny dle ČSN EN ISO 12944 části 1-9, včetně přípravy povrchu, přejímky povrchu před nátěrem a přejímky finálního díla korozním technikem.<text:line-break/>2. Homogenizační nádrže, celkem 3 ks<text:line-break/>o válcová nádrž s kónickým dnem na ocelových nohou, bez zastřešení<text:line-break/>o průměr nádrže: 3,0 m<text:line-break/>o výška válcové části: 3,05 m<text:line-break/>o výška kónusu: 1,35 m<text:line-break/>o nádrž dole ukončena válcem o průměru 0,30 m a výšce 0,20 m se dnem<text:line-break/>o průměr nohou: 0,13 m, délka nohou 2,0 m, každá nádrž 6 nohou<text:line-break/>o v nádrži plechy proti protáčení média při míchání, šířka 0,3 m a výška 2,5 m, 4 ks.<text:line-break/>o nahoře nádrž ztužena profilem U 100 po obvodu<text:line-break/>o na nádrži je ocelová lávka přes celou délku nádrže, nosné profily 2x U120<text:line-break/>? plocha pro nátěry 3 ks nádrží (oboustranně) … cca 280 m2<text:line-break/>Nátěrový systém Vnější nátěr v případě nutnosti odmaštění dle možností, ideálně tlaková voda s detergentem otryskání na stupeň čistoty Sa 2,5 nátěrový systém pro korozní prostředí C3, základní nátěr EP, vrchní PUR v RAL 8008 Celková tloušťka nátěru 180µm Nátěry ocelových konstrukcí budou provedeny dle ČSN EN ISO 12944 části 1-9, včetně přípravy povrchu, přejímky povrchu před nátěrem a přejímky finálního díla korozním technikem. Vnitřní nátěr v případě nutnosti odmaštění dle možností, ideálně tlaková voda s detergentem otryskání na stupeň čistoty Sa 2,5 nátěrový systém pro ponor, Celková tloušťka nátěru 380µm Nátěry ocelových konstrukcí budou provedeny dle ČSN EN ISO 12944 části 1-9, včetně přípravy povrchu, přejímky povrchu před nátěrem a přejímky finálního díla korozním technike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488" meta:character-count="2944" meta:non-whitespace-character-count="2455"/>
    <meta:generator>LibreOffice/6.2.3.2$Windows_X86_64 LibreOffice_project/aecc05fe267cc68dde00352a451aa867b3b546ac</meta:generator>
  </office:meta>
</office:document-meta>
</file>