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Upřesním/okomentuji výkresy: Původní plán byl ohýbaný plech 5 mm (viz popisek v řezu), ale po nějakých špatných zkušenostech jinde paní architektka navrhla 10 mm svařované jednotlivě, což mi připadalo zbytečně silné, tak říkala aspoň 7 mm.</text:span><text:line-break/><text:span text:style-name="T2">Schody neprošly statikou (nejsou součástí statické zprávy projektu), tudíž dimenze jsou od architektky asi odhadem /ze zkušeností. Osobně mi i 20 mm tyče na zábradlí přijdou příliš silné, nicméně konstrukce je částečně zavěšená - krajní zábradlí (tyče) jsou zavěšeny (navařeny) na ocelových nosnících, prostřední zábradlí bude muset být zavěšeno na další konstrukci patrně z jeklů/slabších nosníků, která není bohužel součástí výkresu, ale představuji si, že byl tam byl takový můstek z jeklů, upřesnil bych na místě při zaměření.</text:span><text:line-break/><text:span text:style-name="T2">Nicméně dimenzi toho můstku neznám, umíte i projektovat / spočítat / odhadnout tyto dimenze? Případně s někým takovým spolupracujete? (Od architektky by bylo náročné je získat, je hodně vytížená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0:37:55.956000000</dc:date>
    <meta:editing-duration>PT52S</meta:editing-duration>
    <meta:editing-cycles>1</meta:editing-cycles>
    <meta:document-statistic meta:table-count="0" meta:image-count="0" meta:object-count="0" meta:page-count="1" meta:paragraph-count="1" meta:word-count="143" meta:character-count="968" meta:non-whitespace-character-count="825"/>
    <meta:generator>LibreOffice/6.2.3.2$Windows_X86_64 LibreOffice_project/aecc05fe267cc68dde00352a451aa867b3b546ac</meta:generator>
  </office:meta>
</office:document-meta>
</file>