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še spolupráce by měla zahrnovat zajištění služeb v oblasti správy bytových domů, vedení účetní agendy s vyúčtováním služeb spojených s bydlením a rozúčtování těchto nákladů na služby mezi jednotlivé vlastníky jednotek. Jedná se hlavně o dodávku teplé a studené vody, tepla, společné elektrické energie. Zajištění účetní agendy s přehlednou evidencí o výdajích spojených se správou.</text:p>
      <text:p text:style-name="P1"/>
      <text:p text:style-name="P1">1)<text:tab/>Zabezpečení služeb spojených s řádným užíváním domu, a to hlavně smluvně zajistit dodávku:</text:p>
      <text:p text:style-name="P1">•<text:tab/>Elektrické energie pro společné prostory – Smlouvu s dodavatelem energií na BD pošleme. </text:p>
      <text:p text:style-name="P1">•<text:tab/>Tepla a teplé užitkové vody </text:p>
      <text:p text:style-name="P1">•<text:tab/>Dodávka vody, odvod odpadních vod – vodné stočné – Smlouvu s dodavatelem vody na BD pošleme. </text:p>
      <text:p text:style-name="P1">•<text:tab/>Odvoz tuhého komunálního odpadu – můžeme ještě zajistit a předat</text:p>
      <text:p text:style-name="P1">•<text:tab/>Provádění deratizace</text:p>
      <text:p text:style-name="P1">2)<text:tab/>Zprostředkování provádění pravidelných kontrol, prohlídek a revizí dle daných periodik:</text:p>
      <text:p text:style-name="P1">•<text:tab/>Revize hromosvodů</text:p>
      <text:p text:style-name="P1">•<text:tab/>Revize elektrického zařízení ve společných prostorách</text:p>
      <text:p text:style-name="P1">•<text:tab/>Kontrola hydrantů</text:p>
      <text:p text:style-name="P1">•<text:tab/>Kontrola hasičských přístrojů</text:p>
      <text:p text:style-name="P1">•<text:tab/>Prohlídka požární ochrany</text:p>
      <text:p text:style-name="P1">•<text:tab/>Technická prohlídka domu</text:p>
      <text:p text:style-name="P1">Na základě příslušných vyjádření a revizních zpráv zajištění odstranění závad. </text:p>
      <text:p text:style-name="P1">S technickou prohlídkou domu souvisí:</text:p>
      <text:p text:style-name="P1">•<text:tab/>Řešení reklamace ve společných prostorách domu v záruční době</text:p>
      <text:p text:style-name="P1">•<text:tab/>Vedení archivace technické dokumentace vč. veškeré související agendy </text:p>
      <text:p text:style-name="P1">•<text:tab/>Vedení seznamu oprav a předložení vlastníků jednotky návrh soupisu nejaktuálnějších oprav s časovým harmonogramem s předběžnou cenovou kalkulací a následné zajištění oprav domu. </text:p>
      <text:p text:style-name="P1"/>
      <text:p text:style-name="P1">Předem Vám děkuji za zaslání cenové nabídky na případnou spoluprác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2:00:00.727000000</meta:creation-date>
    <dc:date>2023-09-01T12:00:22.002000000</dc:date>
    <meta:editing-duration>PT21S</meta:editing-duration>
    <meta:editing-cycles>1</meta:editing-cycles>
    <meta:document-statistic meta:table-count="0" meta:image-count="0" meta:object-count="0" meta:page-count="1" meta:paragraph-count="20" meta:word-count="220" meta:character-count="1546" meta:non-whitespace-character-count="1335"/>
    <meta:generator>LibreOffice/7.0.0.3$Windows_X86_64 LibreOffice_project/8061b3e9204bef6b321a21033174034a5e2ea88e</meta:generator>
  </office:meta>
</office:document-meta>
</file>